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Couplet] (F#m F#m C# F#m x2) - (D A x3) - C# F#m <text:s text:c="3"/>[Intro] (F#m</text:p>
      <text:p>Je <text:span text:style-name="Measure_20__23_1">me</text:span> souviens en<text:span text:style-name="Measure_20__23_2">core</text:span> - De <text:span text:style-name="Measure_20__23_1">ma</text:span> première <text:span text:style-name="Measure_20__23_2">fem</text:span>me <text:s text:c="11"/>C#-C#7</text:p>
      <text:p>Elle <text:span text:style-name="Measure_20__23_1">s'ap</text:span>pelait Ni<text:span text:style-name="Measure_20__23_2">na</text:span> <text:s/>- Une <text:span text:style-name="Measure_20__23_1">vraie</text:span> putain dans <text:span text:style-name="Measure_20__23_2">l'âme</text:span> <text:s text:c="4"/>E</text:p>
      <text:p>La <text:span text:style-name="Measure_20__23_1">rei</text:span>ne des mo<text:span text:style-name="Measure_20__23_2">rues</text:span> <text:s text:c="2"/>- De <text:span text:style-name="Measure_20__23_1">la</text:span> plaine Saint-De<text:span text:style-name="Measure_20__23_2">nis</text:span> <text:s text:c="7"/>B-C#7</text:p>
      <text:p>Elle <text:span text:style-name="Measure_20__23_1">fai</text:span>sait le ta<text:span text:style-name="Measure_20__23_2">pin</text:span> - Près de la rue <text:span text:style-name="Measure_20__23_1">de Ri</text:span>vo<text:span text:style-name="Measure_20__23_2">li</text:span> <text:s text:c="8"/>x4)</text:p>
      <text:p><text:s text:c="56"/>F#m</text:p>
      <text:p>[Refrain #1] (F#m-C#) - F#m F#m F#m C# - C# C# A-C# F#m - (F#m) <text:s text:c="3"/>F#m-C#</text:p>
      <text:p><text:span text:style-name="Measure_20__23_1">Mort</text:span> aux <text:span text:style-name="Measure_20__23_2">vaches</text:span> <text:s text:c="14"/>- Mort <text:span text:style-name="Measure_20__23_1">aux</text:span> con<text:span text:style-name="Measure_20__23_2">dés</text:span> <text:s text:c="8"/>F#m-C#</text:p>
      <text:p>Vivent <text:span text:style-name="Measure_20__23_1">les</text:span> enfants de Ca<text:span text:style-name="Measure_20__23_2">yenne</text:span> - À bas ceux <text:span text:style-name="Measure_20__23_1">de la</text:span> Sûre<text:span text:style-name="Measure_20__23_2">té</text:span> F#m-X</text:p>
      <text:p/>
      <text:p>Elle <text:span text:style-name="Measure_20__23_1">a</text:span>guichait le cli<text:span text:style-name="Measure_20__23_2">ent</text:span> - Quand <text:span text:style-name="Measure_20__23_1">mon</text:span> destin de ba<text:span text:style-name="Measure_20__23_2">gnard</text:span></text:p>
      <text:p>Vint <text:span text:style-name="Measure_20__23_1">frap</text:span>per à sa <text:span text:style-name="Measure_20__23_2">por</text:span>te <text:s/>- Sous <text:span text:style-name="Measure_20__23_1">for</text:span>me d'un ri<text:span text:style-name="Measure_20__23_2">chard</text:span></text:p>
      <text:p>Et <text:span text:style-name="Measure_20__23_1">lui</text:span> cracha des<text:span text:style-name="Measure_20__23_2">sus</text:span> <text:s text:c="4"/>- Rem<text:span text:style-name="Measure_20__23_1">pli</text:span> de son dé<text:span text:style-name="Measure_20__23_2">dain</text:span></text:p>
      <text:p>Lui <text:span text:style-name="Measure_20__23_1">mit</text:span> la main au <text:span text:style-name="Measure_20__23_2">cul</text:span> <text:s text:c="2"/>- Et la trai<text:span text:style-name="Measure_20__23_1">ta</text:span> de pu<text:span text:style-name="Measure_20__23_2">tain</text:span> <text:s/>[Refrain</text:p>
      <text:p><text:s text:c="57"/>#1]</text:p>
      <text:p>Moi, <text:span text:style-name="Measure_20__23_1">qui</text:span> étais son <text:span text:style-name="Measure_20__23_2">hom</text:span>me - Et <text:span text:style-name="Measure_20__23_1">pas</text:span> une peau de <text:span text:style-name="Measure_20__23_2">va</text:span>che</text:p>
      <text:p>Ac<text:span text:style-name="Measure_20__23_1">quis</text:span> dans ma jeu<text:span text:style-name="Measure_20__23_2">nes</text:span>se <text:s/>- Les <text:span text:style-name="Measure_20__23_1">prin</text:span>cipes d'un a<text:span text:style-name="Measure_20__23_2">pa</text:span>che</text:p>
      <text:p>Sor<text:span text:style-name="Measure_20__23_1">tis</text:span> mon 6.3<text:span text:style-name="Measure_20__23_2">5</text:span> <text:s text:c="9"/>- Et <text:span text:style-name="Measure_20__23_1">d'une</text:span> balle en plein <text:span text:style-name="Measure_20__23_2">cœur</text:span></text:p>
      <text:p>Je <text:span text:style-name="Measure_20__23_1">l'é</text:span>tendis raide <text:span text:style-name="Measure_20__23_2">mort</text:span> <text:s/>- Et fus ser<text:span text:style-name="Measure_20__23_1">ré</text:span> sur <text:span text:style-name="Measure_20__23_2">l'heure</text:span></text:p>
      <text:p/>
      <text:p>[Refrain #1] [Pont] D# G# G# D# - D#-B D# G# G# - F#m-X</text:p>
      <text:p>[Break] Une seule solution, la révolution - 1, 2, 1, 2, 3, 4</text:p>
      <text:p>[Instru - Accel] F#m F#m F#m F#m <text:s text:c="19"/>╔══════════╗</text:p>
      <text:p><text:s text:c="48"/>║ <text:s/>Cayenne ║</text:p>
      <text:p>Aus<text:span text:style-name="Measure_20__23_1">si</text:span>tôt arrêt<text:span text:style-name="Measure_20__23_2">é</text:span> <text:s text:c="8"/>- Fus <text:span text:style-name="Measure_20__23_1">me</text:span>né à Ca<text:span text:style-name="Measure_20__23_2">yenne</text:span> <text:s text:c="3"/>║ Les Amis ║</text:p>
      <text:p>C'est <text:span text:style-name="Measure_20__23_1">là</text:span> que j'ai pur<text:span text:style-name="Measure_20__23_2">gé</text:span> - Les <text:span text:style-name="Measure_20__23_1">for</text:span>faits de ma <text:span text:style-name="Measure_20__23_2">peine</text:span> <text:s/>d'ta <text:s text:c="2"/>║</text:p>
      <text:p>Jeu<text:span text:style-name="Measure_20__23_1">nes</text:span>se d'aujour<text:span text:style-name="Measure_20__23_2">d'hui</text:span> <text:s/>- Ne <text:span text:style-name="Measure_20__23_1">fai</text:span>tes plus les <text:span text:style-name="Measure_20__23_2">cons</text:span> <text:s text:c="2"/>Femme <text:s/>║</text:p>
      <text:p>Car <text:span text:style-name="Measure_20__23_1">pour</text:span> une seule conne<text:span text:style-name="Measure_20__23_2">rie</text:span> <text:s text:c="20"/>╚══════════╝</text:p>
      <text:p>On vous jette <text:span text:style-name="Measure_20__23_1">en</text:span> zon<text:span text:style-name="Measure_20__23_2">zon</text:span> <text:s text:c="10"/>[Refrain #2] (F#m F#m F#m) ()</text:p>
      <text:p/>
      <text:p>Si <text:span text:style-name="Measure_20__23_1">je</text:span> viens à mouri<text:span text:style-name="Measure_20__23_2">r</text:span> <text:s text:c="8"/>- Je <text:span text:style-name="Measure_20__23_1">veux</text:span> que l'on m'en<text:span text:style-name="Measure_20__23_2">terre</text:span></text:p>
      <text:p>Dans <text:span text:style-name="Measure_20__23_1">un</text:span> tout petit cime<text:span text:style-name="Measure_20__23_2">tière</text:span> - Près <text:span text:style-name="Measure_20__23_1">de la</text:span> porte Saint-Mar<text:span text:style-name="Measure_20__23_2">tin</text:span></text:p>
      <text:p>Quatre-<text:span text:style-name="Measure_20__23_1">cents</text:span> putains à <text:span text:style-name="Measure_20__23_2">poil</text:span> <text:s/>- Vien<text:span text:style-name="Measure_20__23_1">dront</text:span> crier très <text:span text:style-name="Measure_20__23_2">haut</text:span></text:p>
      <text:p>C'est <text:span text:style-name="Measure_20__23_1">le</text:span> roi des Ju<text:span text:style-name="Measure_20__23_2">lots</text:span> <text:s text:c="5"/>- Que l'on mène <text:span text:style-name="Measure_20__23_1">au</text:span> tom<text:span text:style-name="Measure_20__23_2">beau</text:span></text:p>
      <text:p/>
      <text:p>Sur <text:span text:style-name="Measure_20__23_1">ma</text:span> tombe, on lir<text:span text:style-name="Measure_20__23_2">a</text:span> <text:s/>- Cet<text:span text:style-name="Measure_20__23_1">te</text:span> glorieuse <text:span text:style-name="Measure_20__23_2">phrase</text:span> <text:s text:c="3"/>[Refrain</text:p>
      <text:p>É<text:span text:style-name="Measure_20__23_1">crite</text:span> par les tru<text:span text:style-name="Measure_20__23_2">ands</text:span> - D'u<text:span text:style-name="Measure_20__23_1">ne</text:span> très haute <text:span text:style-name="Measure_20__23_2">classe</text:span> <text:s text:c="8"/>#2]</text:p>
      <text:p>Hon<text:span text:style-name="Measure_20__23_1">neur</text:span> à la pu<text:span text:style-name="Measure_20__23_2">tain</text:span> <text:s text:c="3"/>- Qui <text:span text:style-name="Measure_20__23_1">m'a</text:span> donné sa <text:span text:style-name="Measure_20__23_2">main</text:span></text:p>
      <text:p>Si <text:span text:style-name="Measure_20__23_1">je</text:span> n'étais pas <text:span text:style-name="Measure_20__23_2">mort</text:span> - Je te baise<text:span text:style-name="Measure_20__23_1">rais</text:span> en<text:span text:style-name="Measure_20__23_2">core</text:span></text:p>
      <text:p/>
      <text:p><text:span text:style-name="Measure_20__23_1">Pas</text:span> de <text:span text:style-name="Measure_20__23_2">grâce</text:span> - Pas <text:span text:style-name="Measure_20__23_1">de</text:span> pi<text:span text:style-name="Measure_20__23_2">tié</text:span> <text:s text:c="14"/>[Refrain #3] () ()</text:p>
      <text:p>Pour <text:span text:style-name="Measure_20__23_1">toutes</text:span> ces bandes de <text:span text:style-name="Measure_20__23_2">lâches</text:span></text:p>
      <text:p>Et ces bandes <text:span text:style-name="Measure_20__23_1">d'en</text:span>cu<text:span text:style-name="Measure_20__23_2">lés</text:span> <text:s text:c="10"/>[Refrain #2-3-2-3-2] () (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4.9pt" style:font-size-asian="14.9pt" style:font-size-complex="14.9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83333333333333in" fo:page-width="10.34166666666666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ave-toi la bouche !</meta:user-defined>
    <meta:user-defined meta:name="Year">2001</meta:user-defined>
  </office:meta>
</office:document-meta>
</file>